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e omgevingsvergunning reconstructie Postweg 2e fase in De Cocksdorp </text:p>
      <text:section text:name="zakelijke-mededeling_id1-3-2" text:style-name="zakelijke-mededeling">
        <text:section text:name="zakelijke-mededeling-tekst_id1-3-2-1" text:style-name="zakelijke-mededeling-tekst">
          <text:section text:name="tekst_id1-3-2-1-1" text:style-name="tekst">
            <text:p text:style-name="common-al">Het college van B en W van de gemeente Texel heeft de volgende omgevingsvergunning met toepassing van de uitgebreide afwijkingsprocedure verleend: </text:p>
            <text:p text:style-name="common-al">(1795) Postweg in De Cocksdorp. Reconstructie Postweg, zaaknummer 3159813. Voor de reconstructie van de Postweg komt op 3 locaties een deel van weg of fietspad buiten de bestemming ‘Verkeer’ te liggen. Voor deze locaties is een aanvraag omgevingsvergunning ingediend en heeft de gemeenteraad op 13 juli 2022 besloten hiervoor verklaring van geen bedenkingen in ontwerp ter inzage te leggen. </text:p>
            <text:p text:style-name="common-al">Het ontwerpbesluit heeft van 26 juli 2022 tot en met 5 september 2022 ter inzage gelegen. Hiertegen zijn geen zienswijzen ingediend. Ook tegen de ontwerpverklaring van geen bedenkingen zijn geen zienswijzen ingediend. </text:p>
            <text:p text:style-name="common-al">De omgevingsvergunning ligt met bijbehorende stukken ter inzage vanaf 20 september 2022 tot en 31 oktober 2022. De stukken zijn in te zien bij de publieksbalie en zijn te raadplegen via <text:a xlink:href="http://www.ruimtelijkeplannen.nl" xlink:type="simple">www.ruimtelijkeplannen.nl</text:a>. </text:p>
            <text:p text:style-name="common-al">
            <text:span text:style-name="nadrukvet">Beroep</text:span>
          </text:p>
            <text:p text:style-name="common-al">Tegen het besluit kan gedurende een termijn van 6 weken beroep worden ingesteld, met ingang van de dag nadat het besluit ter inzage is gelegd, door:</text:p>
            <text:list text:style-name="id1-3-2-1-1-7">
              <text:list-item text:style-override="id1-3-2-1-1-7-1">
                <text:number>1.</text:number>
                <text:p text:style-name="al">degenen die zienswijzen hebben ingebracht tegen het ontwerpbesluit;</text:p>
              </text:list-item>
              <text:list-item text:style-override="id1-3-2-1-1-7-2">
                <text:number>2.</text:number>
                <text:p text:style-name="al">de adviseurs die gebruik hebben gemaakt van de mogelijkheid advies uit te brengen over het ontwerpbesluit;</text:p>
              </text:list-item>
              <text:list-item text:style-override="id1-3-2-1-1-7-3">
                <text:number>3.</text:number>
                <text:p text:style-name="al">belanghebbenden aan wie redelijkerwijs niet kan worden verweten geen zienswijzen te hebben ingebracht tegen het ontwerpbesluit.</text:p>
              </text:list-item>
            </text:list>
            <text:p text:style-name="common-al">Dit besluit treedt in werking met ingang van de dag na afloop van de beroepstermijn tenzij gedurende die termijn beroep is ingesteld en een verzoek om voorlopige voorziening is gedaan. Als er een verzoek om voorlopige voorziening is gedaan, treedt het besluit niet eerder in werking dan op dat verzoek is beslist.</text:p>
            <text:p text:style-name="last-al">Een beroepschrift kan in tweevoud worden ingediend bij de rechtbank Noord-Holland. Een verzoek om voorlopige voorziening kan worden ingediend bij de Voorzieningenrechter van de rechtbank Noord-Holland, sector bestuursrecht. Het adres is Postbus 1621, 2003 BR Haarle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2053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3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159813</meta:user-defined>
    <meta:user-defined meta:name="DCTERMS.abstract">Vergunning voor de reconstructie van de Postweg in De Cocksdorp. Met toepassing van de uitgebreide afwijkingsprocedure is medewerking verleend aan een overschrijding van de bestemming Verkeer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constructie Postweg 2e fase in De Cocksdorp</meta:user-defined>
    <meta:user-defined meta:name="OVERHEIDop.datumEindeReactietermijn">2022-10-31</meta:user-defined>
    <meta:user-defined meta:name="OVERHEIDop.TilID/OVERHEIDop.terinzageleggingOP">til-2022-4119</meta:user-defined>
    <meta:user-defined meta:name="DCTERMS.W3CDTF/DCTERMS.available">2022-09-20</meta:user-defined>
    <meta:user-defined meta:name="DCTERMS.W3CDTF/OVERHEIDop.jaargang">2022</meta:user-defined>
    <meta:user-defined meta:name="OVERHEIDop.publicationIssue">420534</meta:user-defined>
    <meta:user-defined meta:name="OVERHEIDop.GmbID/DC.identifier">gmb-2022-420534</meta:user-defined>
    <meta:user-defined meta:name="OVERHEIDop.versieInformatie"/>
  </office:meta>
</office:document-meta>
</file>