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03, Jan Luykenstraat 2, 2985BV Ridderkerk, het realiseren van een uitbouw en gevelwijziging</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mgevingsvergunning ontvangen voor het realiseren van een uitbouw en gevelwijziging locatie Jan Luykenstraat 2, 2985BV Ridderkerk. De aanvraag is geregistreerd onder zaaknummer 2022-0011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052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Luykenstraat 2, 2985BV Ridderkerk</meta:user-defined>
    <dc:language>nl</dc:language>
    <meta:user-defined meta:name="OVERHEIDop.locatietype/OVERHEIDop.gebiedsmarkering">Punt</meta:user-defined>
    <meta:user-defined meta:name="DC.title">Kennisgeving aanvraag Omgevingsvergunning 2022-001103, Jan Luykenstraat 2, 2985BV Ridderkerk, het realiseren van een uitbouw en gevelwijziging</meta:user-defined>
    <meta:user-defined meta:name="DCTERMS.W3CDTF/DCTERMS.available">2022-09-22</meta:user-defined>
    <meta:user-defined meta:name="DCTERMS.W3CDTF/OVERHEIDop.jaargang">2022</meta:user-defined>
    <meta:user-defined meta:name="OVERHEIDop.publicationIssue">420524</meta:user-defined>
    <meta:user-defined meta:name="OVERHEIDop.GmbID/DC.identifier">gmb-2022-420524</meta:user-defined>
    <meta:user-defined meta:name="OVERHEIDop.versieInformatie"/>
  </office:meta>
</office:document-meta>
</file>