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njerstraat 37, 2981BA Ridderkerk - 2022-000889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0889 voor het plaatsen van een dakkapel op het voordakvlak op locatie Anjerstraat 37, 2981B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052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2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2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jerstraat 37, 2981BA Ridderkerk</meta:user-defined>
    <dc:language>nl</dc:language>
    <meta:user-defined meta:name="OVERHEIDop.locatietype/OVERHEIDop.gebiedsmarkering">Punt</meta:user-defined>
    <meta:user-defined meta:name="DC.title">Kennisgeving verleend besluit op Omgevingsvergunning, Anjerstraat 37, 2981BA Ridderkerk - 2022-000889, het plaatsen van een dakkapel op het voordakvla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0522</meta:user-defined>
    <meta:user-defined meta:name="OVERHEIDop.GmbID/DC.identifier">gmb-2022-420522</meta:user-defined>
    <meta:user-defined meta:name="OVERHEIDop.versieInformatie"/>
  </office:meta>
</office:document-meta>
</file>