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elke zaterdag vanaf 1 oktober 2022 t/m 31 december 2022 en éénmalig op vrijdag 30 december 2022 aan Kolkweg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standplaatsverguning, waarbij de reguliere procedure van toepassing is. De datum van de bekendmaking aan de aanvrager staat tussen haakjes.</text:p>
            <text:p text:style-name="common-al">
            <text:span text:style-name="nadrukvet">Verleende Standplaatsvergunningen:</text:span>
          </text:p>
            <text:list text:style-name="id1-3-2-1-1-3">
              <text:list-item text:style-override="id1-3-2-1-1-3-1">
                <text:number>•</text:number>
                <text:p text:style-name="al">Tamara’s Smulfestijn, voor het innemen van een standplaats op de Kolkweg in Haalderen, elke zaterdag vanaf 1 oktober 2022 t/m 31 december 2022 en éénmalig op vrijdag 30 december 2022 (12 september 2022) <text:span text:style-name="nadrukcur">6685BC</text:span></text:p>
              </text:list-item>
            </text:list>
            <text:p text:style-name="common-al">Burgemeester 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text:p>
            <text:p text:style-name="common-al">
            <text:span text:style-name="nadrukvet">Verleende Ontheffingen:</text:span>
          </text:p>
            <text:p text:style-name="common-al">Indien u vragen heeft hierover kunt u contact opnemen met team Veiligheid, Toezicht en Handhaving (VTH) van gemeente Lingewaard.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U kunt online bezwaar maken via een webformulier op www.lingewaard.nl. U komt hier via de zoekopdracht ‘bezwaar maken’. Voor het indienen van een digitaal bezwaarschrift is wel een elektronische handtekening nodig (DigiD). Op genoemde website kunt u lezen hoe u online bezwaar kunt maken.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2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2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2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elke zaterdag vanaf 1 oktober 2022 t/m 31 december 2022 en éénmalig op vrijdag 30 december 2022 aan Kolkweg te Haalderen</meta:user-defined>
    <meta:user-defined meta:name="DCTERMS.W3CDTF/DCTERMS.available">2022-09-21</meta:user-defined>
    <meta:user-defined meta:name="DCTERMS.W3CDTF/OVERHEIDop.jaargang">2022</meta:user-defined>
    <meta:user-defined meta:name="OVERHEIDop.publicationIssue">420521</meta:user-defined>
    <meta:user-defined meta:name="OVERHEIDop.GmbID/DC.identifier">gmb-2022-420521</meta:user-defined>
    <meta:user-defined meta:name="OVERHEIDop.versieInformatie"/>
  </office:meta>
</office:document-meta>
</file>