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Waaldijk 159, 2988AW Ridderkerk - 2022-000633, het vervangen van raam en deur door dubbele openslaa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2022-000633 voor het vervangen van bestaande raam en deur door dubbele openslaande deuren op locatie Waaldijk 159, 2988AW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2051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1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1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aldijk 159, 2988AW Ridderkerk</meta:user-defined>
    <dc:language>nl</dc:language>
    <meta:user-defined meta:name="OVERHEIDop.locatietype/OVERHEIDop.gebiedsmarkering">Punt</meta:user-defined>
    <meta:user-defined meta:name="DC.title">Kennisgeving verleend besluit op Omgevingsvergunning, Waaldijk 159, 2988AW Ridderkerk - 2022-000633, het vervangen van raam en deur door dubbele openslaande deur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0518</meta:user-defined>
    <meta:user-defined meta:name="OVERHEIDop.GmbID/DC.identifier">gmb-2022-420518</meta:user-defined>
    <meta:user-defined meta:name="OVERHEIDop.versieInformatie"/>
  </office:meta>
</office:document-meta>
</file>