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trappen bij westelijke fiets-voetgangersbrug voor tijdelijke (fiets)hellingbanen aan Gerrit Krolbur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rit Krolburg, kadastraal bekend GNG sectie A perceelnummer 9598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angen trappen westelijke fiets-voetgangersbrug voor tijdelijke (fiets)hellingbanen (ontvangstdatum 21-07-2022, dossiernummer 2022751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186</meta:user-defined>
    <dc:language>nl</dc:language>
    <meta:user-defined meta:name="OVERHEIDop.locatietype/OVERHEIDop.gebiedsmarkering">Weg</meta:user-defined>
    <meta:user-defined meta:name="DC.title">Verlenging beslistermijn voor het vervangen van trappen bij westelijke fiets-voetgangersbrug voor tijdelijke (fiets)hellingbanen aan Gerrit Krolburg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12</meta:user-defined>
    <meta:user-defined meta:name="OVERHEIDop.GmbID/DC.identifier">gmb-2022-420512</meta:user-defined>
    <meta:user-defined meta:name="OVERHEIDop.versieInformatie"/>
  </office:meta>
</office:document-meta>
</file>