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na brand, Oudedijk 7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22, slopen woning na brand, Oudedijk 7, 9688 RS Drieborg.</text:p>
            <text:p text:style-name="common-al"/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0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woning na brand, Oudedijk 7, 9688 RS Driebo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51</meta:user-defined>
    <meta:user-defined meta:name="OVERHEIDop.GmbID/DC.identifier">gmb-2022-42051</meta:user-defined>
    <meta:user-defined meta:name="OVERHEIDop.versieInformatie"/>
  </office:meta>
</office:document-meta>
</file>