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besloten om de beslistermijn voor de aanvraag met zaaknummer 1742-HZ_WABO-2212814 voor het bouwen van een schuur op de locatie Borkeld 1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5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 10 in Rijss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rkeld 10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508</meta:user-defined>
    <meta:user-defined meta:name="OVERHEIDop.GmbID/DC.identifier">gmb-2022-420508</meta:user-defined>
    <meta:user-defined meta:name="OVERHEIDop.versieInformatie"/>
  </office:meta>
</office:document-meta>
</file>