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/in gebruik nemen van 4 logiesfuncties aan Carolieweg 27-1 tot en met 27-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olieweg 27-1 t/m 27-4 te Groningen</text:p>
                  </table:table-cell>
                  <table:table-cell table:style-name="entry" table:number-rows-spanned="1" table:number-columns-spanned="1">
                    <text:p text:style-name="table_al">9711 LR</text:p>
                  </table:table-cell>
                  <table:table-cell table:style-name="entry" table:number-rows-spanned="1" table:number-columns-spanned="1">
                    <text:p text:style-name="table_al">realiseren/in gebruik nemen 4 logiesfuncties (ontvangstdatum 26-07-2022, dossiernummer 20227532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50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0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0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3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realiseren/in gebruik nemen van 4 logiesfuncties aan Carolieweg 27-1 tot en met 27-4 te Gron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506</meta:user-defined>
    <meta:user-defined meta:name="OVERHEIDop.GmbID/DC.identifier">gmb-2022-420506</meta:user-defined>
    <meta:user-defined meta:name="OVERHEIDop.versieInformatie"/>
  </office:meta>
</office:document-meta>
</file>