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Korte Geuzenstraat 7 1056K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rte Geuzenstraat 7 1056KR Amsterdam</text:p>
            <text:p text:style-name="common-al">Omschrijving: kappen van 1 boom</text:p>
            <text:p text:style-name="common-al">Datum ontvangst: 14-09-2022</text:p>
            <text:p text:style-name="common-al">Zaaknummer: Z2022-W003913</text:p>
            <text:p text:style-name="common-al">OLO nummer: 72558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50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0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3913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Korte Geuzenstraat 7 1056KR Amsterda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02</meta:user-defined>
    <meta:user-defined meta:name="OVERHEIDop.GmbID/DC.identifier">gmb-2022-420502</meta:user-defined>
    <meta:user-defined meta:name="OVERHEIDop.versieInformatie"/>
  </office:meta>
</office:document-meta>
</file>