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tijdelijk plaatsen van tenten aan de Loevestein 1 in Poederoijen. Zaaknummer: ODR21158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3-12-2021. De aanvraag omgevingsvergunning heeft betrekking op het tijdelijk plaatsen van tenten op het adres Loevestein 1 in Poederoij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205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5807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tijdelijk plaatsen van tenten aan de Loevestein 1 in Poederoijen. Zaaknummer: ODR2115807.</meta:user-defined>
    <meta:user-defined meta:name="DCTERMS.W3CDTF/DCTERMS.available">2022-01-05</meta:user-defined>
    <meta:user-defined meta:name="DCTERMS.W3CDTF/OVERHEIDop.jaargang">2022</meta:user-defined>
    <meta:user-defined meta:name="OVERHEIDop.publicationIssue">4205</meta:user-defined>
    <meta:user-defined meta:name="OVERHEIDop.GmbID/DC.identifier">gmb-2022-4205</meta:user-defined>
    <meta:user-defined meta:name="OVERHEIDop.versieInformatie"/>
  </office:meta>
</office:document-meta>
</file>