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burendag op 23 september 2022 aan Koningin Wilhelmina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84943, Koningin Wilhelminalaan, verklaring van geen bezwaar voor het organiseren van burendag op 23 september 2022 (verzonden 1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4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4943</meta:user-defined>
    <dc:language>nl</dc:language>
    <meta:user-defined meta:name="OVERHEIDop.locatietype/OVERHEIDop.gebiedsmarkering">Weg</meta:user-defined>
    <meta:user-defined meta:name="DC.title">Verklaring van geen bezwaar voor het organiseren van burendag op 23 september 2022 aan Koningin Wilhelminalaan te Ouderkerk aan de Am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99</meta:user-defined>
    <meta:user-defined meta:name="OVERHEIDop.GmbID/DC.identifier">gmb-2022-420499</meta:user-defined>
    <meta:user-defined meta:name="OVERHEIDop.versieInformatie"/>
  </office:meta>
</office:document-meta>
</file>