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maken van filmopnamen op 2 oktober 2022 aan Neptunu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88336, Neptunus, verklaring van geen bezwaar voor het maken van filmopnamen op 2 oktober 2022 (verzonden 15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049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9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88336</meta:user-defined>
    <dc:language>nl</dc:language>
    <meta:user-defined meta:name="OVERHEIDop.locatietype/OVERHEIDop.gebiedsmarkering">Weg</meta:user-defined>
    <meta:user-defined meta:name="DC.title">Verklaring van geen bezwaar voor het maken van filmopnamen op 2 oktober 2022 aan Neptunus te Duiven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93</meta:user-defined>
    <meta:user-defined meta:name="OVERHEIDop.GmbID/DC.identifier">gmb-2022-420493</meta:user-defined>
    <meta:user-defined meta:name="OVERHEIDop.versieInformatie"/>
  </office:meta>
</office:document-meta>
</file>