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Uddelerweg 8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71.</text:span>
          </text:p>
            <text:p text:style-name="common-al">Op 31 januari 2022 heeft de gemeente besloten om de beslistermijn voor de aanvraag aanvraag omgevingsvergunning voor de locatie Uddelerweg 8 in Elspeet. Het besluit betreft het intern verbouwen van Herberg De Zwaa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ingen met gevolgen voor beschermde monumenten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0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Uddelerweg 8 in Elspe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49</meta:user-defined>
    <meta:user-defined meta:name="OVERHEIDop.GmbID/DC.identifier">gmb-2022-42049</meta:user-defined>
    <meta:user-defined meta:name="OVERHEIDop.versieInformatie"/>
  </office:meta>
</office:document-meta>
</file>