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loseweg 2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2 een besluit genomen op de aanvraag met zaaknummer 1742-HZ_WABO-2212734 voor het bouwen van een tuinmuur op de locatie Markeloseweg 2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048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8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8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keloseweg 23 in Rijssen, het bouwen van een tuinmuu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arkeloseweg 23 in Rijssen</meta:user-defined>
    <meta:user-defined meta:name="DCTERMS.W3CDTF/DCTERMS.available">2022-09-28</meta:user-defined>
    <meta:user-defined meta:name="DCTERMS.W3CDTF/OVERHEIDop.jaargang">2022</meta:user-defined>
    <meta:user-defined meta:name="OVERHEIDop.publicationIssue">420487</meta:user-defined>
    <meta:user-defined meta:name="OVERHEIDop.GmbID/DC.identifier">gmb-2022-420487</meta:user-defined>
    <meta:user-defined meta:name="OVERHEIDop.versieInformatie"/>
  </office:meta>
</office:document-meta>
</file>