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apendijk 5 en t.o. Witmoesdijk 22a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22 hebben wij een aanvraag ontvangen voor het kappen van bomen op de locatie Schapendijk 5 en tegenover Witmoesdijk 22a in Rijssen. De aanvraag is geregistreerd onder zaaknummer 1742-HZ_WABO-221322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20478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47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47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Schapendijk 5 en t.o. Witmoesdijk 22 a in Rijssen, het kappen van bom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ontvangst aanvraag omgevingsvergunning Schapendijk 5 en t.o. Witmoesdijk 22a in Rijss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0478</meta:user-defined>
    <meta:user-defined meta:name="OVERHEIDop.GmbID/DC.identifier">gmb-2022-420478</meta:user-defined>
    <meta:user-defined meta:name="OVERHEIDop.versieInformatie"/>
  </office:meta>
</office:document-meta>
</file>