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het bedrijf Autosloopbedrijf familie Maris B.V. aan Gideonweg 7a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6255 </text:p>
                    <text:p text:style-name="table_al">bedrijf Autosloopbedrijf Familie Maris B.V.</text:p>
                    <text:p text:style-name="table_al">Gideonweg 7a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van het bedrijf Autosloopbedrijf familie Maris B.V.</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4 Bodem</text:p>
                    <text:p text:style-name="table_al">Afdeling 2.6 Energiebesparing</text:p>
                    <text:p text:style-name="table_al">3.4.9 Opslaan van gasolie, smeerolie of afgewerkte olie in een bovengrondse opslagtank</text:p>
                    <text:p text:style-name="table_al">4.1.1 Opslaan van gevaarlijke stoffen CMR-stoffen of bodembedreigende stoffen in verpakking, niet zijnde vuurwerk, vaste kunstmeststoffen en andere ontplofbare stoffen, bepaalde organische peroxiden</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text:span text:style-name="nadrukondlijn">https://afspraken.groningen.nl/date-en-time of telefoonnummer 14 050</text:span></text:a>.</text:p>
            <text:p text:style-name="common-al">Houdt u onze berichtgeving en de website in de gaten voor eventuele veranderingen:</text:p>
            <text:p text:style-name="common-al">
            <text:a xlink:href="https://gemeente.groningen.nl/bezoekadressen-en-openingstijden" xlink:type="simple">
              <text:span text:style-name="nadrukondlijn">https://gemeente.groningen.nl/bezoekadressen-en-openingstijden</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47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7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7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276255</meta:user-defined>
    <dc:language>nl</dc:language>
    <meta:user-defined meta:name="OVERHEIDop.locatietype/OVERHEIDop.gebiedsmarkering">Adres</meta:user-defined>
    <meta:user-defined meta:name="DC.title">Melding voor het veranderen van het bedrijf Autosloopbedrijf familie Maris B.V. aan Gideonweg 7a te Groningen</meta:user-defined>
    <meta:user-defined meta:name="DCTERMS.W3CDTF/DCTERMS.available">2022-09-20</meta:user-defined>
    <meta:user-defined meta:name="DCTERMS.W3CDTF/OVERHEIDop.jaargang">2022</meta:user-defined>
    <meta:user-defined meta:name="OVERHEIDop.publicationIssue">420476</meta:user-defined>
    <meta:user-defined meta:name="OVERHEIDop.GmbID/DC.identifier">gmb-2022-420476</meta:user-defined>
    <meta:user-defined meta:name="OVERHEIDop.versieInformatie"/>
  </office:meta>
</office:document-meta>
</file>