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erdijk 1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bben wij een aanvraag ontvangen voor het bouwen van een opslag en een stalling op de locatie Dorperdijk 17A in Holten. De aanvraag is geregistreerd onder zaaknummer 1742-HZ_WABO-22132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04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rperdijk 17A in Holten, het bouwen van een opslag en een stall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rperdijk 17A in Hol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462</meta:user-defined>
    <meta:user-defined meta:name="OVERHEIDop.GmbID/DC.identifier">gmb-2022-420462</meta:user-defined>
    <meta:user-defined meta:name="OVERHEIDop.versieInformatie"/>
  </office:meta>
</office:document-meta>
</file>