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een dansfestijn op 1 oktober 2022 aan Koningin Juliana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0126, Koningin Julianalaan 16, het organiseren van een dansfestijn op 1 oktober 2022. (ontvangen 06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045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90126</meta:user-defined>
    <dc:language>nl</dc:language>
    <meta:user-defined meta:name="OVERHEIDop.locatietype/OVERHEIDop.gebiedsmarkering">Adres</meta:user-defined>
    <meta:user-defined meta:name="DC.title">Aanvraag vergunning een dansfestijn op 1 oktober 2022 aan Koningin Julianalaan 16 te Ouderkerk aan de Amst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56</meta:user-defined>
    <meta:user-defined meta:name="OVERHEIDop.GmbID/DC.identifier">gmb-2022-420456</meta:user-defined>
    <meta:user-defined meta:name="OVERHEIDop.versieInformatie"/>
  </office:meta>
</office:document-meta>
</file>