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orpshuis Spankeren, ontheffing schenktijden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3341 Dorpshuis Spankeren.</text:p>
            <text:p text:style-name="common-al">Activiteit: Ontheffing schenktijden.</text:p>
            <text:p text:style-name="common-al">Datum: 24 september 2022 tot en met 24 juni 2023.</text:p>
            <text:p text:style-name="common-al">Plaats: Spankeren, Loohof 65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45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orpshuis Spankeren, ontheffing schenktijden, Spanker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50</meta:user-defined>
    <meta:user-defined meta:name="OVERHEIDop.GmbID/DC.identifier">gmb-2022-420450</meta:user-defined>
    <meta:user-defined meta:name="OVERHEIDop.versieInformatie"/>
  </office:meta>
</office:document-meta>
</file>