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Dokter Mansholtweg 23 in Tolbert</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Westerkwartier een aanvraag ontvangen voor het uitbreiden van de woning op locatie Dokter Mansholtweg 23 in Tolbert. De aanvraag is geregistreerd onder zaaknummer Z20220027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04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woning - Dokter Mansholtweg 23 in Tolbert</meta:user-defined>
    <meta:user-defined meta:name="DCTERMS.W3CDTF/DCTERMS.available">2022-02-02</meta:user-defined>
    <meta:user-defined meta:name="DCTERMS.W3CDTF/OVERHEIDop.jaargang">2022</meta:user-defined>
    <meta:user-defined meta:name="OVERHEIDop.publicationIssue">42045</meta:user-defined>
    <meta:user-defined meta:name="OVERHEIDop.GmbID/DC.identifier">gmb-2022-42045</meta:user-defined>
    <meta:user-defined meta:name="OVERHEIDop.versieInformatie"/>
  </office:meta>
</office:document-meta>
</file>