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ogeweg 23D te Pannerden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besloten om de beslistermijn voor de aanvraag met zaaknummer HZ_WABO-2022-1363 voor een omgevingsvergunning aan deHoogeweg 23D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04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oogeweg 23D te Pannerden het realiseren van een wo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46</meta:user-defined>
    <meta:user-defined meta:name="OVERHEIDop.GmbID/DC.identifier">gmb-2022-420446</meta:user-defined>
    <meta:user-defined meta:name="OVERHEIDop.versieInformatie"/>
  </office:meta>
</office:document-meta>
</file>