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Volop Velp, centru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1575 Biz centrum Velp.</text:p>
            <text:p text:style-name="common-al">Activiteit: Volop Velp.</text:p>
            <text:p text:style-name="common-al">Datum: 2 oktober 2022 van 12.00 uur – 17.00 uur.</text:p>
            <text:p text:style-name="common-al">Plaats: Velp, centrum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4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Volop Velp, centrum Vel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44</meta:user-defined>
    <meta:user-defined meta:name="OVERHEIDop.GmbID/DC.identifier">gmb-2022-420444</meta:user-defined>
    <meta:user-defined meta:name="OVERHEIDop.versieInformatie"/>
  </office:meta>
</office:document-meta>
</file>