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onboerderij en schuur incl. verwijderen asbest (na brand), Hoofdweg 9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1/2022, slopen woonboerderij en schuur incl. verwijderen asbest (na brand), Hoofdweg 91, 9687 PK Nieuw Beerta.</text:p>
            <text:p text:style-name="common-al"/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0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woonboerderij en schuur incl. verwijderen asbest (na brand), Hoofdweg 91, 9687 PK Nieuw Beert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44</meta:user-defined>
    <meta:user-defined meta:name="OVERHEIDop.GmbID/DC.identifier">gmb-2022-42044</meta:user-defined>
    <meta:user-defined meta:name="OVERHEIDop.versieInformatie"/>
  </office:meta>
</office:document-meta>
</file>