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/verplanten van tien bomen waarvan drie terugplanten op locatie, Leeuwenhorstlaan tussen Van Ruyvenlaan en Monsterseweg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90</text:p>
            <text:p text:style-name="common-al">
            <text:span text:style-name="nadrukvet">Omschrijving: </text:span>het kappen/verplanten van tien bomen waarvan drie terugplanten op locatie</text:p>
            <text:p text:style-name="common-al">
            <text:span text:style-name="nadrukvet">Locatie: </text:span>Leeuwenhorstlaan tussen Van Ruyvenlaan en Monsterseweg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043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kappen/verplanten van tien bomen waarvan drie terugplanten op locatie, Leeuwenhorstlaan tussen Van Ruyvenlaan en Monsterseweg te Poeld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437</meta:user-defined>
    <meta:user-defined meta:name="OVERHEIDop.GmbID/DC.identifier">gmb-2022-420437</meta:user-defined>
    <meta:user-defined meta:name="OVERHEIDop.versieInformatie"/>
  </office:meta>
</office:document-meta>
</file>