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2 september t/m 7 oktober 2022 aan Jupiter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8415, Jupiter 1, het plaatsen van een afvalcontainer van 12 september t/m 7 oktober 2022. (ontvangen 3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4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8415</meta:user-defined>
    <dc:language>nl</dc:language>
    <meta:user-defined meta:name="OVERHEIDop.locatietype/OVERHEIDop.gebiedsmarkering">Adres</meta:user-defined>
    <meta:user-defined meta:name="DC.title">Aanvraag vergunning voor het plaatsen van een afvalcontainer van 12 september t/m 7 oktober 2022 aan Jupiter 1 te Duive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36</meta:user-defined>
    <meta:user-defined meta:name="OVERHEIDop.GmbID/DC.identifier">gmb-2022-420436</meta:user-defined>
    <meta:user-defined meta:name="OVERHEIDop.versieInformatie"/>
  </office:meta>
</office:document-meta>
</file>