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aan Zandvoortsestraat 2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en:</text:span>
          </text:p>
            <text:list text:style-name="id1-3-2-1-1-2">
              <text:list-item text:style-override="id1-3-2-1-1-2-1">
                <text:number>•</text:number>
                <text:p text:style-name="al">Het Broek Gendt B.V., Zandvoortsestraat 21 in Gendt <text:span text:style-name="nadrukcur">6691E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4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een exploitatievergunning aan Zandvoortsestraat 21 te Gend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35</meta:user-defined>
    <meta:user-defined meta:name="OVERHEIDop.GmbID/DC.identifier">gmb-2022-420435</meta:user-defined>
    <meta:user-defined meta:name="OVERHEIDop.versieInformatie"/>
  </office:meta>
</office:document-meta>
</file>