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Beleidsregel Schuldhulpverl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text:p>
            <text:list text:style-name="id1-3-2-1-1-4">
              <text:list-item text:style-override="id1-3-2-1-1-4-1">
                <text:number>•</text:number>
                <text:p text:style-name="al">Artikel 475c tot en met 475e van het Wetboek van Burgerlijke Rechtsverordening</text:p>
              </text:list-item>
            </text:list>
            <text:p text:style-name="al">Artikel 4a van de Wet gemeentelijke schuldhulpverlening</text:p>
            <text:p text:style-name="al"/>
            <text:p text:style-name="al">Overwegende dat:</text:p>
            <text:list text:style-name="id1-3-2-1-1-8">
              <text:list-item text:style-override="id1-3-2-1-1-8-1">
                <text:number>•</text:number>
                <text:p text:style-name="al">Het college het noodzakelijk vindt om studerende jongeren die studiefinanciering ontvangen en daardoor een inkomen hebben die onder de beslagvrije voet uitkomt een oplossing te bieden voor hun schuldproblemen. </text:p>
              </text:list-item>
            </text:list>
            <text:p text:style-name="al"/>
            <text:p text:style-name="al">Besluiten de Beleidsregel Schuldhulpverlening gemeente Utrecht als volgt te wijzigen:</text:p>
            <text:p text:style-name="al"/>
            <text:p text:style-name="al">De Beleidsregel Schuldhulpverlening wordt als volgt gewijzigd:</text:p>
            <text:p text:style-name="al"/>
            <text:list text:style-name="id1-3-2-1-1-14">
              <text:list-item text:style-override="id1-3-2-1-1-14-1">
                <text:number>A.</text:number>
                <text:p text:style-name="al">Er wordt een nieuw artikel 9 ingevoegd in hoofdstuk 3. Het huidige artikel 9 en de overige artikelen worden doorgenummerd. Het nieuwe artikel 9 komt te luiden:</text:p>
              </text:list-item>
            </text:list>
            <text:p text:style-name="al">
            <text:span text:style-name="nadrukvet">Artikel </text:span>
            <text:span text:style-name="nadrukvet">9 </text:span>
            <text:span text:style-name="nadrukvet">kwijtschelding studerende jongeren</text:span>
          </text:p>
            <text:list text:style-name="id1-3-2-1-1-16">
              <text:list-item text:style-override="id1-3-2-1-1-16-1">
                <text:number>1.</text:number>
                <text:p text:style-name="al">Indien de verzoeker aan wie het saneringskrediet is verstrekt studeert of tijdens de looptijd gaat studeren, en daarmee onvoldoende inkomsten heeft om aan de minimale afloscapaciteit te voldoen, wordt het krediet voorwaardelijk kwijtgeschol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De in lid 1 genoemde kwijtschelding wordt verleend indien de verzoeker zich heeft gehouden aan de verplichtingen genoemd in artikel 4 en de persoonlijke doelen heeft behaald (of de afspraken) die zijn vastgelegd in het Perspectiefplan.</text:p>
              </text:list-item>
              <text:list-item text:style-override="id1-3-2-2-2-2-2">
                <text:number>b.</text:number>
                <text:p text:style-name="al">Uitsluitend jongeren tussen de 18 t/m 27 komen in aanmerking voor de in lid 1 genoemde kwijtschelding. </text:p>
              </text:list-item>
              <text:list-item text:style-override="id1-3-2-2-2-2-3">
                <text:number>c.</text:number>
                <text:p text:style-name="al">De in lid 1 genoemde kwijtschelding is eenmalig. </text:p>
              </text:list-item>
              <text:list-item text:style-override="id1-3-2-2-2-2-4">
                <text:number>d.</text:number>
                <text:p text:style-name="al">Indien de verzoeker niet in aanmerking komt voor kwijtschelding en onvoldoende inkomsten heeft om aan de minimale afloscapaciteit te voldoen, wordt aflossing op het krediet opgeschort, totdat er wel voldoende inkomsten zijn om de minimale aflossing te voldoen.</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tum van bekendmaking en werkt terug tot 1 mei 2021.</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9-2022.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4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3 van de Wet gemeentelijke schuldhulpverlening]|[1.0:c:BWBR0031331&amp;artikel=3&amp;g=2021-01-01</meta:user-defined>
    <meta:user-defined meta:name="DCTERMS.abstract">Gewijzigde nieuwe Beleidsregel Schuldhulpverlening; de wijze van toelating wordt verduidelijkt en de regels zijn in lijn gebracht met de wet.</meta:user-defined>
    <meta:user-defined meta:name="DCTERMS.alternative">Beleidsregel Schuldhulpverlening gemeente Utrecht</meta:user-defined>
    <dc:language>nl</dc:language>
    <meta:user-defined meta:name="OVERHEIDop.locatietype/OVERHEIDop.gebiedsmarkering">Gemeente</meta:user-defined>
    <meta:user-defined meta:name="DC.title">Besluit van burgemeester en wethouders van de gemeente Utrecht tot vaststelling van de Beleidsregel Schuldhulpverlening gemeente Utrecht</meta:user-defined>
    <meta:user-defined meta:name="DCTERMS.W3CDTF/DCTERMS.available">2022-09-20</meta:user-defined>
    <meta:user-defined meta:name="DCTERMS.W3CDTF/OVERHEIDop.jaargang">2022</meta:user-defined>
    <meta:user-defined meta:name="OVERHEIDop.publicationIssue">420434</meta:user-defined>
    <meta:user-defined meta:name="OVERHEIDop.betreftRegeling">CVDR656402_2</meta:user-defined>
    <meta:user-defined meta:name="xs:date/OVERHEIDop.startdatum">2022-09-20</meta:user-defined>
    <meta:user-defined meta:name="OVERHEIDop.GmbID/DC.identifier">gmb-2022-420434</meta:user-defined>
    <meta:user-defined meta:name="OVERHEIDop.versieInformatie"/>
  </office:meta>
</office:document-meta>
</file>