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Posbankloop, posbankloo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7323 Stichting Posbankloop.</text:p>
            <text:p text:style-name="common-al">Activiteit: Posbankloop.</text:p>
            <text:p text:style-name="common-al">Datum: 25 september 2022 van 11.00 uur – 16.00 uur.</text:p>
            <text:p text:style-name="common-al">Plaats: Velp.</text:p>
            <text:p text:style-name="common-al">Website: www.deposbankloo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4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Posbankloop, posbankloop Vel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33</meta:user-defined>
    <meta:user-defined meta:name="OVERHEIDop.GmbID/DC.identifier">gmb-2022-420433</meta:user-defined>
    <meta:user-defined meta:name="OVERHEIDop.versieInformatie"/>
  </office:meta>
</office:document-meta>
</file>