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iveld 26 te Milsbeek: het verbouwen van een bestaande woning (ontvangstdatum: 16 september 2022) 2022-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bestaande woning op het Heiveld 26 te Milsbeek (2022-1018)</text:p>
            <text:p text:style-name="common-al">
            <text:span text:style-name="nadrukvet">Ontvangstdatum</text:span>
          </text:p>
            <text:p text:style-name="common-al">Deze aanvraag is ontvangen op 16 sept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043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3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3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eiveld 26 te Milsbeek: het verbouwen van een bestaande woning (ontvangstdatum: 16 september 2022) 2022-1018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0431</meta:user-defined>
    <meta:user-defined meta:name="OVERHEIDop.GmbID/DC.identifier">gmb-2022-420431</meta:user-defined>
    <meta:user-defined meta:name="OVERHEIDop.versieInformatie"/>
  </office:meta>
</office:document-meta>
</file>