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afscheidswedstrijd en livemuziek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2933 sc Rheden.</text:p>
            <text:p text:style-name="common-al">Activiteit: Afscheidswedstrijd en livemuziek.</text:p>
            <text:p text:style-name="common-al">Datum: 24 september 2022 van 15.00 uur – 23.00 uur.</text:p>
            <text:p text:style-name="common-al">Plaats: Rheden, sportpark IJsselsingel.</text:p>
            <text:p text:style-name="common-al">Website: www.scrhed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042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2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2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c Rheden, afscheidswedstrijd en livemuziek, Rhed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427</meta:user-defined>
    <meta:user-defined meta:name="OVERHEIDop.GmbID/DC.identifier">gmb-2022-420427</meta:user-defined>
    <meta:user-defined meta:name="OVERHEIDop.versieInformatie"/>
  </office:meta>
</office:document-meta>
</file>