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richten van een woonhuis, Heidestraat 6,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oprichten van een woonhuis, aan de Heidestraat 6 te Brunssum.</text:p>
            <text:p text:style-name="common-al">Dossiernummer: 2219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3 november 2022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20426</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426</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426</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oprichten van een woonhuis, Heidestraat 6, Brunssum</meta:user-defined>
    <meta:user-defined meta:name="DCTERMS.W3CDTF/DCTERMS.available">2022-09-21</meta:user-defined>
    <meta:user-defined meta:name="DCTERMS.W3CDTF/OVERHEIDop.jaargang">2022</meta:user-defined>
    <meta:user-defined meta:name="OVERHEIDop.publicationIssue">420426</meta:user-defined>
    <meta:user-defined meta:name="OVERHEIDop.GmbID/DC.identifier">gmb-2022-420426</meta:user-defined>
    <meta:user-defined meta:name="OVERHEIDop.versieInformatie"/>
  </office:meta>
</office:document-meta>
</file>