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idesstraat 2, Heidestraat 20 en Ganzepool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9 barniermasten op verschillende locaties rondom het Schutterspark, te Brunssum.</text:p>
            <text:p text:style-name="common-al">Dossiernummer: 22374/20223673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9-2022. De gemeente neemt daarover waarschijnlijk 2-1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042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2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74/2022367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activiteit bouwen, Heidesstraat 2, Heidestraat 20 en Ganzepool 17, Brunss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24</meta:user-defined>
    <meta:user-defined meta:name="OVERHEIDop.GmbID/DC.identifier">gmb-2022-420424</meta:user-defined>
    <meta:user-defined meta:name="OVERHEIDop.versieInformatie"/>
  </office:meta>
</office:document-meta>
</file>