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de modulaire units bedoeld als tijdelijke rust- en ontspanningsruimte voor chauffeurs aan Klappolder 2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uitgebreide procedure</text:p>
            <text:p text:style-name="common-al">413552 Klappolder 225, 2665 MR Bleiswijk.</text:p>
            <text:p text:style-name="common-al">Het brandveilig gebruiken van de modulaire units bedoeld als tijdelijke rust- en ontspanningsruimte voor chauffeurs (verzonden 13-09-2022).</text:p>
            <text:p text:style-name="last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4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413552</meta:user-defined>
    <dc:language>nl</dc:language>
    <meta:user-defined meta:name="OVERHEIDop.locatietype/OVERHEIDop.gebiedsmarkering">Adres</meta:user-defined>
    <meta:user-defined meta:name="DC.title">Toestemming voor het brandveilig gebruiken van de modulaire units bedoeld als tijdelijke rust- en ontspanningsruimte voor chauffeurs aan Klappolder 225 te Bleis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23</meta:user-defined>
    <meta:user-defined meta:name="OVERHEIDop.GmbID/DC.identifier">gmb-2022-420423</meta:user-defined>
    <meta:user-defined meta:name="OVERHEIDop.versieInformatie"/>
  </office:meta>
</office:document-meta>
</file>