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hatma Gandhistraat 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hatma Gandhistraat 123, 3066VA, Het project betreft de realisatie van een dakopbouw van circa 5,3 meter bij 5,1 meter en een hoogte van 3,1 meter. (datum besluit 15-09-2022, op dezelfde dag verzonden dossiernummer OMV.22.07.00439)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042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2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2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Mahatma Gandhistraat 123</meta:user-defined>
    <meta:user-defined meta:name="DCTERMS.W3CDTF/DCTERMS.available">2022-09-20</meta:user-defined>
    <meta:user-defined meta:name="DCTERMS.W3CDTF/OVERHEIDop.jaargang">2022</meta:user-defined>
    <meta:user-defined meta:name="OVERHEIDop.publicationIssue">420420</meta:user-defined>
    <meta:user-defined meta:name="OVERHEIDop.GmbID/DC.identifier">gmb-2022-420420</meta:user-defined>
    <meta:user-defined meta:name="OVERHEIDop.versieInformatie"/>
  </office:meta>
</office:document-meta>
</file>