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oge Berkt 21 a in Bergeijk, handelen in strijd met regels ruimtelijke ordening (verhuren van 3 slaapkamers voor B&amp;B)</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430</text:p>
            <text:p text:style-name="common-al">Omschrijving: Hooge Berkt 21 a in Bergeijk, handelen in strijd met regels ruimtelijke ordening (verhuren van 3 slaapkamers voor B&amp;B)</text:p>
            <text:p text:style-name="common-al">Dit besluit ligt vanaf 1 febr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febr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04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ooge Berkt 21 a in Bergeijk, handelen in strijd met regels ruimtelijke ordening (verhuren van 3 slaapkamers voor B&amp;B)</meta:user-defined>
    <meta:user-defined meta:name="DCTERMS.W3CDTF/DCTERMS.available">2022-02-02</meta:user-defined>
    <meta:user-defined meta:name="DCTERMS.W3CDTF/OVERHEIDop.jaargang">2022</meta:user-defined>
    <meta:user-defined meta:name="OVERHEIDop.publicationIssue">42042</meta:user-defined>
    <meta:user-defined meta:name="OVERHEIDop.GmbID/DC.identifier">gmb-2022-42042</meta:user-defined>
    <meta:user-defined meta:name="OVERHEIDop.versieInformatie"/>
  </office:meta>
</office:document-meta>
</file>