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Intocht Sinterklaas” op zondag 13 november 2022 in het centrum en diverse wijken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“Intocht Sinterklaas” op zondag 13 november 2022 in het centrum en diverse wijken in Huissen <text:span text:style-name="nadrukcur">686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“Intocht Sinterklaas” op zondag 13 november 2022 in het centrum en diverse wijken te Hui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16</meta:user-defined>
    <meta:user-defined meta:name="OVERHEIDop.GmbID/DC.identifier">gmb-2022-420416</meta:user-defined>
    <meta:user-defined meta:name="OVERHEIDop.versieInformatie"/>
  </office:meta>
</office:document-meta>
</file>