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- en speelgoedbeurs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143.</text:p>
            <text:p text:style-name="common-al">Activiteit: Kinderkleding- en speelgoedbeurs.</text:p>
            <text:p text:style-name="common-al">Datum: 8 oktober 2022 van 10.00 uur tot 14.00 uur.</text:p>
            <text:p text:style-name="common-al">Plaats: Ellecom, Dorpshuis, Binnenweg 40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041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1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- en speelgoedbeurs Elleco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415</meta:user-defined>
    <meta:user-defined meta:name="OVERHEIDop.GmbID/DC.identifier">gmb-2022-420415</meta:user-defined>
    <meta:user-defined meta:name="OVERHEIDop.versieInformatie"/>
  </office:meta>
</office:document-meta>
</file>