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tuincomplex De Zuidert te Emmeloord: het plaatsen van een schuurtje op de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 omgevingsvergunning binnen gekomen voor deze locatie. De aanvraag is geregistreerd onder zaaknummer HZ_WABO 2022-16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41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kstuincomplex De Zuidert te Emmeloord: omgevingsvergunning   het plaatsen van een schuurtje op de volkstuin.</meta:user-defined>
    <dc:language>nl</dc:language>
    <meta:user-defined meta:name="OVERHEIDop.locatietype/OVERHEIDop.gebiedsmarkering">Punt</meta:user-defined>
    <meta:user-defined meta:name="DC.title">volkstuincomplex De Zuidert te Emmeloord: het plaatsen van een schuurtje op de volkstui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13</meta:user-defined>
    <meta:user-defined meta:name="OVERHEIDop.GmbID/DC.identifier">gmb-2022-420413</meta:user-defined>
    <meta:user-defined meta:name="OVERHEIDop.versieInformatie"/>
  </office:meta>
</office:document-meta>
</file>