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rijdig gebruik van gronden/bouwwerken met de ruimtelijke ordening, Maastrichterstraat 9A/1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beheersverordening in verband met het veranderen van een bedrijfspand in een zorginstelling, aan de Maastrichterstraat 9A/11A te Brunssum.</text:p>
            <text:p text:style-name="common-al">Dossiernummer: 21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okto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04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rijdig gebruik van gronden/bouwwerken met de ruimtelijke ordening, Maastrichterstraat 9A/11A, Brunssum</meta:user-defined>
    <meta:user-defined meta:name="DCTERMS.W3CDTF/DCTERMS.available">2022-09-21</meta:user-defined>
    <meta:user-defined meta:name="DCTERMS.W3CDTF/OVERHEIDop.jaargang">2022</meta:user-defined>
    <meta:user-defined meta:name="OVERHEIDop.publicationIssue">420410</meta:user-defined>
    <meta:user-defined meta:name="OVERHEIDop.GmbID/DC.identifier">gmb-2022-420410</meta:user-defined>
    <meta:user-defined meta:name="OVERHEIDop.versieInformatie"/>
  </office:meta>
</office:document-meta>
</file>