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ovenkerkerweg en parallelweg, aansluiting Burgemeester Wieg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2633</text:span>
          </text:p>
            <text:p text:style-name="common-al">Gemeente Amstelveen heeft op 15 september 2022 een aanvraag geluidhinder ontheffing ontvangen voor asfalteringswerkzaamheden op 3 en 4 november 2022. De locatie is Bovenkerkerweg en parallelweg, aansluiting Burgemeester Wiegel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040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0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0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geluidhinder ontheffing ontvangen - Bovenkerkerweg en parallelweg, aansluiting Burgemeester Wiegelwe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407</meta:user-defined>
    <meta:user-defined meta:name="OVERHEIDop.GmbID/DC.identifier">gmb-2022-420407</meta:user-defined>
    <meta:user-defined meta:name="OVERHEIDop.versieInformatie"/>
  </office:meta>
</office:document-meta>
</file>