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4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Italiaanse Zeedijk 44</text:span>, plaatsen dakkapel en zonnepanelen </text:p>
            <text:p text:style-name="common-al">Ingediend: 25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40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aliaanse Zeedijk 44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400</meta:user-defined>
    <meta:user-defined meta:name="OVERHEIDop.GmbID/DC.identifier">gmb-2022-420400</meta:user-defined>
    <meta:user-defined meta:name="OVERHEIDop.versieInformatie"/>
  </office:meta>
</office:document-meta>
</file>