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aan 1509 48, 9679 CZ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1/2022, verwijderen asbest, Laan 1509 48, 9679 CZ Scheemda.</text:p>
            <text:p text:style-name="common-al"/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0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Laan 1509 48, 9679 CZ Scheem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40</meta:user-defined>
    <meta:user-defined meta:name="OVERHEIDop.GmbID/DC.identifier">gmb-2022-42040</meta:user-defined>
    <meta:user-defined meta:name="OVERHEIDop.versieInformatie"/>
  </office:meta>
</office:document-meta>
</file>