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opbouw op een bestaande aanbouw aan Strandvlietlaan 16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86333, Strandvlietlaan 16, het realiseren van een opbouw op een bestaande aanbouw (ingetrokken, verzonden 15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039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9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6333</meta:user-defined>
    <dc:language>nl</dc:language>
    <meta:user-defined meta:name="OVERHEIDop.locatietype/OVERHEIDop.gebiedsmarkering">Adres</meta:user-defined>
    <meta:user-defined meta:name="DC.title">Ingetrokken aanvraag voor het realiseren van een opbouw op een bestaande aanbouw aan Strandvlietlaan 16 te Ouderkerk aan de Amst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399</meta:user-defined>
    <meta:user-defined meta:name="OVERHEIDop.GmbID/DC.identifier">gmb-2022-420399</meta:user-defined>
    <meta:user-defined meta:name="OVERHEIDop.versieInformatie"/>
  </office:meta>
</office:document-meta>
</file>