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58145 - Goudwer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te Beuningen Gld</text:p>
            <text:p text:style-name="common-al">Omschrijving : verbouwen van het bedrijfspand</text:p>
            <text:p text:style-name="common-al">Datum ontvangst : 15 september 2022</text:p>
            <text:p text:style-name="common-al">Zaaknummer ODRN : W.Z22.1071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03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58145 - Goudwerf 9 te Beuningen Gld</meta:user-defined>
    <meta:user-defined meta:name="DCTERMS.W3CDTF/DCTERMS.available">2022-09-20</meta:user-defined>
    <meta:user-defined meta:name="DCTERMS.W3CDTF/OVERHEIDop.jaargang">2022</meta:user-defined>
    <meta:user-defined meta:name="OVERHEIDop.publicationIssue">420395</meta:user-defined>
    <meta:user-defined meta:name="OVERHEIDop.GmbID/DC.identifier">gmb-2022-420395</meta:user-defined>
    <meta:user-defined meta:name="OVERHEIDop.versieInformatie"/>
  </office:meta>
</office:document-meta>
</file>