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euwstraat 5A-1, 3743 BK Baarn, gemeente Baarn, sectie L, nummer 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ieuwstraat 5A-1, 3743 BK Baarn, gemeente Baarn, sectie L, nummer 1396, het vergroten van het object (14-09-2022).</text:p>
            <text:p text:style-name="common-al">Ingediende aanvragen liggen niet ter inzage.</text:p>
            <text:p text:style-name="last-al">Baarn, 14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039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544</meta:user-defined>
    <meta:user-defined meta:name="DCTERMS.abstract">het vergroten van het object</meta:user-defined>
    <dc:language>nl</dc:language>
    <meta:user-defined meta:name="OVERHEIDop.locatietype/OVERHEIDop.gebiedsmarkering">Punt</meta:user-defined>
    <meta:user-defined meta:name="DC.title">Gemeente Baarn - aanvraag omgevingsvergunning Nieuwstraat 5A-1, 3743 BK Baarn, gemeente Baarn, sectie L, nummer 1396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93</meta:user-defined>
    <meta:user-defined meta:name="OVERHEIDop.GmbID/DC.identifier">gmb-2022-420393</meta:user-defined>
    <meta:user-defined meta:name="OVERHEIDop.versieInformatie"/>
  </office:meta>
</office:document-meta>
</file>