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34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ieboomlaan 134</text:span>, plaatsen houten kap op garage </text:p>
            <text:p text:style-name="common-al">Ingediend: 1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9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34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92</meta:user-defined>
    <meta:user-defined meta:name="OVERHEIDop.GmbID/DC.identifier">gmb-2022-420392</meta:user-defined>
    <meta:user-defined meta:name="OVERHEIDop.versieInformatie"/>
  </office:meta>
</office:document-meta>
</file>