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haven 8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Turfhaven 8</text:span>, slopen voorgevel </text:p>
            <text:p text:style-name="common-al">Ingediend: 2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9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urfhaven 8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91</meta:user-defined>
    <meta:user-defined meta:name="OVERHEIDop.GmbID/DC.identifier">gmb-2022-420391</meta:user-defined>
    <meta:user-defined meta:name="OVERHEIDop.versieInformatie"/>
  </office:meta>
</office:document-meta>
</file>