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bedrijfswoning naar plattelandswoning aan Binnenweg 5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1035, Binnenweg 5a, bedrijfswoning omzetten naar plattelandswoning (ontvangen 07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03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91035</meta:user-defined>
    <dc:language>nl</dc:language>
    <meta:user-defined meta:name="OVERHEIDop.locatietype/OVERHEIDop.gebiedsmarkering">Adres</meta:user-defined>
    <meta:user-defined meta:name="DC.title">Aanvraag vergunning voor het omzetten van een bedrijfswoning naar plattelandswoning aan Binnenweg 5a te Ouderkerk aan de Amst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390</meta:user-defined>
    <meta:user-defined meta:name="OVERHEIDop.GmbID/DC.identifier">gmb-2022-420390</meta:user-defined>
    <meta:user-defined meta:name="OVERHEIDop.versieInformatie"/>
  </office:meta>
</office:document-meta>
</file>