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arweg kadastraal bekend sectie U, nr. 4229 in Rossum: 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arweg kadastraal bekend sectie U, nr. 429 in Rossum</text:p>
            <text:p text:style-name="common-al">Project: het plaatsen van een mast voor telecommunicatiedoeleinden</text:p>
            <text:p text:style-name="common-al">Ingekomen: 28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03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0262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aanvraag omgevingsvergunning, Laarweg kadastraal bekend sectie U, nr. 4229 in Rossum:  plaatsen mast voor telecommunicatiedoelein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39</meta:user-defined>
    <meta:user-defined meta:name="OVERHEIDop.GmbID/DC.identifier">gmb-2022-42039</meta:user-defined>
    <meta:user-defined meta:name="OVERHEIDop.versieInformatie"/>
  </office:meta>
</office:document-meta>
</file>